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375in" fo:margin-right="0.4784in">
        <style:tab-stops>
          <style:tab-stop style:type="left" style:position="4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left="0.375in" fo:margin-right="0.4784in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0694in" fo:margin-bottom="0.0694in" style:line-height-at-least="0.1666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05in" style:line-height-at-least="0.1666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top="0.25in" style:line-height-at-least="0.1666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25in" style:line-height-at-least="0.1666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05in" fo:margin-bottom="0.125in" style:line-height-at-least="0.1666in"/>
      <style:text-properties style:font-name-asian="標楷體" fo:font-size="16pt" style:font-size-asian="16pt"/>
    </style:style>
    <style:style style:name="TableColumn18" style:family="table-column">
      <style:table-column-properties style:column-width="2.8875in"/>
    </style:style>
    <style:style style:name="TableColumn19" style:family="table-column">
      <style:table-column-properties style:column-width="1.9375in"/>
    </style:style>
    <style:style style:name="Table17" style:family="table">
      <style:table-properties style:width="4.825in" fo:margin-left="0in" table: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fo:background-color="#FFFFFF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8" style:family="table-row">
      <style:table-row-properties style:min-row-height="0.4041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3" style:family="table-row">
      <style:table-row-properties style:min-row-height="0.3625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3" style:family="table-row">
      <style:table-row-properties style:min-row-height="0.3631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8" style:family="table-row">
      <style:table-row-properties style:min-row-height="0.359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3" style:family="table-row">
      <style:table-row-properties style:min-row-height="0.3645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8" style:family="table-row">
      <style:table-row-properties style:min-row-height="0.3604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 fo:margin-top="0.1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7.2472in"/>
    </style:style>
    <style:style style:name="Table79" style:family="table">
      <style:table-properties style:width="7.247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margin-top="0.125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2292in" svg:y="-0.2in" svg:width="0.77083in" svg:height="1.53611in" style:rel-width="scale" style:rel-height="scale"><draw:text-box><text:p text:style-name="P3">表4-5</text:p></draw:text-box><svg:title/><svg:desc/></draw:frame></text:span><text:span text:style-name="T4">國立臺北商業大學財經學院博士班</text:span></text:p>
      <text:p text:style-name="P5">論文計劃書審查成績表</text:p>
      <text:p text:style-name="P6">博士生姓名：</text:p>
      <text:p text:style-name="P7">學號：</text:p>
      <text:p text:style-name="P8"><text:span text:style-name="T9">論文題目：</text:span><text:span text:style-name="T10"><text:s text:c="32"/></text:span><text:span text:style-name="T11"><text:s text:c="13"/></text:span><text:span text:style-name="T12"><text:s text:c="14"/></text:span><text:span text:style-name="T13"><text:s text:c="24"/></text:span></text:p>
      <text:p text:style-name="P14"><text:s text:c="31"/><text:s text:c="13"/><text:s text:c="14"/><text:s text:c="41"/></text:p>
      <text:p text:style-name="P15"/>
      <text:p text:style-name="P16">審查日期：<text:s text:c="4"/>年<text:s text:c="4"/>月<text:s text:c="4"/>日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審查</text:span><text:span text:style-name="T24">委員</text:span><text:span text:style-name="T25">簽名</text:span></text:p>
          </table:table-cell>
          <table:table-cell table:style-name="TableCell26">
            <text:p text:style-name="P27">評分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請將</text:span><text:span text:style-name="T65">所有審查</text:span><text:span text:style-name="T66">委員之評分表</text:span><text:span text:style-name="T67">附於表後</text:span><text:span text:style-name="T68">。</text:span></text:p>
      <text:p text:style-name="P69"><text:span text:style-name="T70">召集人</text:span><text:span text:style-name="T71">簽章</text:span><text:span text:style-name="T72">：</text:span><text:span text:style-name="T73"><text:s text:c="30"/></text:span></text:p>
      <text:p text:style-name="P74"><text:span text:style-name="T75">指導教授</text:span><text:span text:style-name="T76">簽章</text:span><text:span text:style-name="T77">：</text:span><text:span text:style-name="T78"><text:s text:c="30"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院辦審核</text:p>
          </table:table-cell>
        </table:table-row>
        <table:table-row table:style-name="TableRow84">
          <table:table-cell table:style-name="TableCell85">
            <text:p text:style-name="P86"><text:span text:style-name="T87">□通過：論文計畫書經論文計劃書審查委員會</text:span><text:span text:style-name="T88">超過</text:span><text:span text:style-name="T89">二分之一以上</text:span><text:span text:style-name="T90">委員審查通過。</text:span></text:p>
            <text:p text:style-name="P91"><text:span text:style-name="T92">□不通過：論文計畫書經論文計劃書審查委員會</text:span><text:span text:style-name="T93">達</text:span><text:span text:style-name="T94">二分之一</text:span><text:span text:style-name="T95">委員審查不通過。</text:span></text:p>
            <text:p text:style-name="P96"><text:span text:style-name="T97">承辦人簽章：</text:span><text:span text:style-name="T98"><text:s text:c="23"/></text:span><text:span text:style-name="T99"><text:s text:c="3"/></text:span><text:span text:style-name="T100">院長簽章：</text:span><text:span text:style-name="T101"><text:s text:c="24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有禮</meta:initial-creator>
    <dc:creator>1</dc:creator>
    <meta:creation-date>2022-11-10T07:59:00Z</meta:creation-date>
    <dc:date>2022-11-10T07:59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