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fo:font-weight="normal" style:font-weight-asian="normal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P9" style:parent-style-name="標題1" style:family="paragraph">
      <style:paragraph-properties fo:line-height="0.2777in"/>
      <style:text-properties fo:font-size="16pt" style:font-size-asian="16pt" style:font-size-complex="16pt"/>
    </style:style>
    <style:style style:name="P10" style:parent-style-name="內文" style:family="paragraph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23" style:family="table-column">
      <style:table-column-properties style:column-width="6.6861in"/>
    </style:style>
    <style:style style:name="Table22" style:family="table">
      <style:table-properties style:width="6.6861in" fo:margin-left="0in" table:align="left"/>
    </style:style>
    <style:style style:name="TableRow24" style:family="table-row">
      <style:table-row-properties style:min-row-height="6.599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328568989"/><text:span text:style-name="T2"><draw:frame draw:z-index="251659264" draw:id="id0" draw:style-name="a0" draw:name="文字方塊 2" text:anchor-type="paragraph" svg:x="5.73958in" svg:y="-0.19028in" svg:width="0.77083in" svg:height="1.53611in" style:rel-width="scale" style:rel-height="scale"><draw:text-box><text:p text:style-name="P3">表4-6</text:p></draw:text-box><svg:title/><svg:desc/></draw:frame></text:span><text:span text:style-name="T4">國立臺北</text:span><text:span text:style-name="T5">商業</text:span><text:span text:style-name="T6">大學</text:span><text:bookmark-start text:name="_Toc143337450"/><text:bookmark-start text:name="_Toc145215454"/><text:span text:style-name="T7">財經</text:span><text:span text:style-name="T8">學院博士班</text:span><text:bookmark-end text:name="_Toc328568989"/></text:h>
      <text:h text:style-name="P9" text:outline-level="1"><text:bookmark-start text:name="_Toc328568990"/>論文計劃書審查<text:bookmark-end text:name="_Toc143337450"/><text:bookmark-end text:name="_Toc145215454"/><text:bookmark-end text:name="_Toc328568990"/>紀錄表</text:h>
      <text:p text:style-name="P10"/>
      <text:p text:style-name="內文"><text:span text:style-name="T11">博士</text:span><text:span text:style-name="T12">生姓名：</text:span><text:span text:style-name="T13">　　　　　　</text:span><text:span text:style-name="T14"><text:s/></text:span><text:span text:style-name="T15"><text:s/></text:span><text:span text:style-name="T16"><text:s text:c="8"/></text:span><text:span text:style-name="T17">學號：</text:span><text:span text:style-name="T18"><text:s text:c="4"/></text:span><text:span text:style-name="T19"><text:s text:c="7"/></text:span><text:span text:style-name="T20"><text:s text:c="4"/></text:span></text:p>
      <text:p text:style-name="P21">評審意見：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內文"><text:span text:style-name="T27">博士生</text:span><text:span text:style-name="T28">簽名</text:span><text:span text:style-name="T29">：</text:span><text:span text:style-name="T30">　　　　　　　　　</text:span><text:span text:style-name="T31">(</text:span><text:span text:style-name="T32">請影印一份</text:span><text:span text:style-name="T33">送院辦</text:span><text:span text:style-name="T34">)</text:span></text:p>
      <text:p text:style-name="內文"><text:span text:style-name="T35">日期：</text:span><text:span text:style-name="T36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有禮</meta:initial-creator>
    <dc:creator>1</dc:creator>
    <meta:creation-date>2022-11-10T07:59:00Z</meta:creation-date>
    <dc:date>2022-11-10T07:59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